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2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6" table:style-name="ce17">
            <text:p>5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600010:981</text:p>
          </table:table-cell>
          <table:covered-table-cell/>
          <table:table-cell office:value-type="float" office:value="1099567" table:style-name="ce20">
            <text:p>1099567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20396</text:p>
          </table:table-cell>
          <table:covered-table-cell/>
          <table:table-cell office:value-type="float" office:value="1297677.03" table:style-name="ce20">
            <text:p>1297677,0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20429</text:p>
          </table:table-cell>
          <table:covered-table-cell/>
          <table:table-cell office:value-type="float" office:value="1375005.52" table:style-name="ce20">
            <text:p>1375005,5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20432</text:p>
          </table:table-cell>
          <table:covered-table-cell/>
          <table:table-cell office:value-type="float" office:value="1215417.6599999999" table:style-name="ce20">
            <text:p>1215417,6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6:20435</text:p>
          </table:table-cell>
          <table:covered-table-cell/>
          <table:table-cell office:value-type="float" office:value="1042964.85" table:style-name="ce20">
            <text:p>1042964,8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20438</text:p>
          </table:table-cell>
          <table:covered-table-cell/>
          <table:table-cell office:value-type="float" office:value="1234225.8700000001" table:style-name="ce20">
            <text:p>1234225,8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0441</text:p>
          </table:table-cell>
          <table:covered-table-cell/>
          <table:table-cell office:value-type="float" office:value="1215417.6599999999" table:style-name="ce20">
            <text:p>1215417,6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6:20444</text:p>
          </table:table-cell>
          <table:covered-table-cell/>
          <table:table-cell office:value-type="float" office:value="1573594.9" table:style-name="ce20">
            <text:p>1573594,9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6:20447</text:p>
          </table:table-cell>
          <table:covered-table-cell/>
          <table:table-cell office:value-type="float" office:value="2168501.0299999998" table:style-name="ce20">
            <text:p>2168501,0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20450</text:p>
          </table:table-cell>
          <table:covered-table-cell/>
          <table:table-cell office:value-type="float" office:value="1841833.66" table:style-name="ce20">
            <text:p>1841833,6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0453</text:p>
          </table:table-cell>
          <table:covered-table-cell/>
          <table:table-cell office:value-type="float" office:value="2539928.64" table:style-name="ce20">
            <text:p>2539928,64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0456</text:p>
          </table:table-cell>
          <table:covered-table-cell/>
          <table:table-cell office:value-type="float" office:value="2435183.52" table:style-name="ce20">
            <text:p>2435183,5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0459</text:p>
          </table:table-cell>
          <table:covered-table-cell/>
          <table:table-cell office:value-type="float" office:value="2170878.0099999998" table:style-name="ce20">
            <text:p>2170878,0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0462</text:p>
          </table:table-cell>
          <table:covered-table-cell/>
          <table:table-cell office:value-type="float" office:value="2064524.63" table:style-name="ce20">
            <text:p>2064524,63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20465</text:p>
          </table:table-cell>
          <table:covered-table-cell/>
          <table:table-cell office:value-type="float" office:value="2429436.67" table:style-name="ce20">
            <text:p>2429436,6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0468</text:p>
          </table:table-cell>
          <table:covered-table-cell/>
          <table:table-cell office:value-type="float" office:value="1234537.1200000001" table:style-name="ce20">
            <text:p>1234537,1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0471</text:p>
          </table:table-cell>
          <table:covered-table-cell/>
          <table:table-cell office:value-type="float" office:value="2429436.67" table:style-name="ce20">
            <text:p>2429436,67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20474</text:p>
          </table:table-cell>
          <table:covered-table-cell/>
          <table:table-cell office:value-type="float" office:value="2559410.2999999998" table:style-name="ce20">
            <text:p>2559410,3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0477</text:p>
          </table:table-cell>
          <table:covered-table-cell/>
          <table:table-cell office:value-type="float" office:value="1175758.8799999999" table:style-name="ce20">
            <text:p>1175758,88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0480</text:p>
          </table:table-cell>
          <table:covered-table-cell/>
          <table:table-cell office:value-type="float" office:value="1231463.45" table:style-name="ce20">
            <text:p>1231463,45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483</text:p>
          </table:table-cell>
          <table:covered-table-cell/>
          <table:table-cell office:value-type="float" office:value="1036542" table:style-name="ce20">
            <text:p>1036542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20486</text:p>
          </table:table-cell>
          <table:covered-table-cell/>
          <table:table-cell office:value-type="float" office:value="1378659" table:style-name="ce20">
            <text:p>1378659,0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20489</text:p>
          </table:table-cell>
          <table:covered-table-cell/>
          <table:table-cell office:value-type="float" office:value="1290251.92" table:style-name="ce20">
            <text:p>1290251,9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0492</text:p>
          </table:table-cell>
          <table:covered-table-cell/>
          <table:table-cell office:value-type="float" office:value="1215417.6599999999" table:style-name="ce20">
            <text:p>1215417,66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20495</text:p>
          </table:table-cell>
          <table:covered-table-cell/>
          <table:table-cell office:value-type="float" office:value="1375005.52" table:style-name="ce20">
            <text:p>1375005,5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20498</text:p>
          </table:table-cell>
          <table:covered-table-cell/>
          <table:table-cell office:value-type="float" office:value="1290251.92" table:style-name="ce20">
            <text:p>1290251,92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0501</text:p>
          </table:table-cell>
          <table:covered-table-cell/>
          <table:table-cell office:value-type="float" office:value="1157030.49" table:style-name="ce20">
            <text:p>1157030,49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7431.8" table:style-name="ce20">
            <text:p>7431,80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34:0516001:807</text:p>
          </table:table-cell>
          <table:covered-table-cell/>
          <table:table-cell office:value-type="float" office:value="13459305.01" table:style-name="ce22">
            <text:p>13459305,01</text:p>
          </table:table-cell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7">
            <text:p>2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6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3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8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2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7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7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7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8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25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5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5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5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4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3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4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210003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2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2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2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2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2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12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2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005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3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5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8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5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3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2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2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4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000000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7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2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4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4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501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601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901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901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901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90103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3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3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6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3301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3000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0003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3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500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1800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55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480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3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00000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5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5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4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58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0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0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000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100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1007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1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18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19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10001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33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33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40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100048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10005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700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7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6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60000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12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12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14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3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3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3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3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3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1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16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18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18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18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5018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18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18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18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18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18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18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6:20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20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20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20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20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20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26:20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20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6:20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20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20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20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20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20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20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20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20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20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20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20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20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20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20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20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20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20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7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00000:7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13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41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41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6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7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32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38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69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000000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4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401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4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4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4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4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4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4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4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4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401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401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4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401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4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40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4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40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4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4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4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4014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401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40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401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401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401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401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4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401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401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401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401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4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40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4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4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4014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401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401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401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4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401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4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40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401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4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401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1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401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401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4014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401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40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40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401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40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4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401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40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4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401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4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4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4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4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4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4014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4014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401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4014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40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4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4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4014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401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1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401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4014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401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1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500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501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501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501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2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07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4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5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1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24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2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65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30001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33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4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5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5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5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5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5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60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75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75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75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9102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10003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1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9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19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38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39060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1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6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60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60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0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30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30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35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3503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404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4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27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27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3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18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9:29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9:29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8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8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7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7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2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2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2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2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2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2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2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2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2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2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2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2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2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2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2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2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2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2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1002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1002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1002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1002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1002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1002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1002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1002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1002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1002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1002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1002:23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1002:7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1002:8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1002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1002:8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1002:8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1002:8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1002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1002:9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1002:9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1002:9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1002:9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1002:9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1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2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2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3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0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7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7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7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70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700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7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24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8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9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6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2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2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2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3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4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4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4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4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4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4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4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5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600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2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20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4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4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403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1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1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1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1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1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1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1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1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1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1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1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1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1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1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2:19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2:19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22:19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8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8001:34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34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38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1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1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16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3025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3025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3025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3025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3025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3025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3025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3025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3025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3025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3025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3025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5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5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25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25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25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3025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3025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3025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3025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25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3025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3025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3025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3025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3025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3025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3025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3025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3025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3025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3025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3025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25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25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25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3025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3025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3025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3025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3025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3025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3025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3025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3025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3025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25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3025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3025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3025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3025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3025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3025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3025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3025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3025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3025:10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3025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3025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3025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3025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3025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3025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3025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3025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3025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3025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3025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3025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3025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3025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3025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3025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3025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3025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3025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3025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3025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3025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3025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25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3025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3025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3025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3025:1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3025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25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25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3025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5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25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3025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5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25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5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5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5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5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5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3025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5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5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3025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3025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3025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3025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3025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3025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3025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3025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3025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3025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3025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3025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3025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3025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25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5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3025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3025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25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25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25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5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5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5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25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3025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25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3025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25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3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number-columns-spanned="3" table:number-rows-spanned="1" table:style-name="ce2">
            <text:p>36:34:06070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9CC85C1924B5958185CFD6BC36C63F5DC6F9AD7311E74EB54A9559B985BE3904C2D5567780BD8D4F56E2943FED38E5669E35B711B610D45207AB3E51C651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7:26:00Z</meta:creation-date>
    <dc:date>2023-08-09T07:26:00Z</dc:date>
  </office:meta>
</office:document-meta>
</file>